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Slika 1" text:anchor-type="as-char" svg:x="0in" svg:y="0in" svg:width="9.725in" svg:height="5.470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7-30T11:15:00Z</meta:creation-date>
    <dc:date>2018-07-30T11:1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